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style:text-position="super 66.6%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text-position="super 66.6%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text-position="super 66.6%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style:text-position="super 66.6%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style:text-position="super 66.6%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style:text-position="super 66.6%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style:text-position="super 66.6%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Normal" style:family="paragraph">
      <style:text-properties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Normal" style:family="paragraph">
      <style:text-properties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style:text-position="super 66.6%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style:text-position="super 66.6%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style:text-position="super 66.6%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P116" style:parent-style-name="Normal" style:family="paragraph">
      <style:text-properties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text-properties fo:font-size="12pt" style:font-size-asian="12pt" style:font-size-complex="12pt"/>
    </style:style>
    <style:style style:name="P123" style:parent-style-name="Normal" style:family="paragraph">
      <style:text-properties fo:font-size="12pt" style:font-size-asian="12pt" style:font-size-complex="12pt"/>
    </style:style>
    <style:style style:name="P124" style:parent-style-name="Normal" style:family="paragraph">
      <style:text-properties fo:font-size="12pt" style:font-size-asian="12pt" style:font-size-complex="12pt"/>
    </style:style>
    <style:style style:name="P125" style:parent-style-name="Normal" style:family="paragraph"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text-properties fo:font-size="12pt" style:font-size-asian="12pt" style:font-size-complex="12pt"/>
    </style:style>
    <style:style style:name="P127" style:parent-style-name="Normal" style:family="paragraph">
      <style:text-properties fo:font-size="12pt" style:font-size-asian="12pt" style:font-size-complex="12pt"/>
    </style:style>
    <style:style style:name="P128" style:parent-style-name="Normal" style:family="paragraph">
      <style:text-properties fo:font-size="12pt" style:font-size-asian="12pt" style:font-size-complex="12pt"/>
    </style:style>
    <style:style style:name="P129" style:parent-style-name="Normal" style:family="paragraph">
      <style:text-properties fo:font-size="12pt" style:font-size-asian="12pt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style:text-position="super 66.6%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P140" style:parent-style-name="Normal" style:family="paragraph">
      <style:text-properties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style:text-position="super 66.6%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Normal" style:family="paragraph">
      <style:text-properties fo:font-size="12pt" style:font-size-asian="12pt" style:font-size-complex="12pt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P149" style:parent-style-name="Normal" style:family="paragraph">
      <style:text-properties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style:text-position="super 66.6%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P154" style:parent-style-name="Normal" style:family="paragraph">
      <style:text-properties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P157" style:parent-style-name="Normal" style:family="paragraph">
      <style:text-properties fo:font-size="12pt" style:font-size-asian="12pt" style:font-size-complex="12pt"/>
    </style:style>
    <style:style style:name="T1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style:text-position="super 66.6%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style:text-position="super 66.6%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P165" style:parent-style-name="Normal" style:family="paragraph">
      <style:text-properties fo:font-size="12pt" style:font-size-asian="12pt" style:font-size-complex="12pt"/>
    </style:style>
    <style:style style:name="T1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P168" style:parent-style-name="Normal" style:family="paragraph">
      <style:text-properties fo:font-size="12pt" style:font-size-asian="12pt" style:font-size-complex="12pt"/>
    </style:style>
    <style:style style:name="P169" style:parent-style-name="Normal" style:family="paragraph">
      <style:text-properties fo:font-size="12pt" style:font-size-asian="12pt" style:font-size-complex="12pt"/>
    </style:style>
    <style:style style:name="P170" style:parent-style-name="Normal" style:family="paragraph">
      <style:text-properties fo:font-size="12pt" style:font-size-asian="12pt" style:font-size-complex="12pt"/>
    </style:style>
    <style:style style:name="P171" style:parent-style-name="Normal" style:family="paragraph">
      <style:text-properties fo:font-size="12pt" style:font-size-asian="12pt" style:font-size-complex="12pt"/>
    </style:style>
    <style:style style:name="P172" style:parent-style-name="Normal" style:family="paragraph">
      <style:text-properties fo:font-size="12pt" style:font-size-asian="12pt" style:font-size-complex="12pt"/>
    </style:style>
    <style:style style:name="P173" style:parent-style-name="Normal" style:family="paragraph"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text-properties fo:font-size="12pt" style:font-size-asian="12pt" style:font-size-complex="12pt"/>
    </style:style>
    <style:style style:name="P175" style:parent-style-name="Normal" style:family="paragraph">
      <style:text-properties fo:font-size="12pt" style:font-size-asian="12pt" style:font-size-complex="12pt"/>
    </style:style>
    <style:style style:name="P17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</text:span><text:span text:style-name="T3">st</text:span><text:span text:style-name="T4"><text:s/>class Booklist 2019/2020</text:span></text:p>
      <text:p text:style-name="P5">Class Teachers: Ms.D’Arcy &amp; Ms.McDevitt</text:p>
      <text:p text:style-name="Normal"><text:span text:style-name="T6">English:</text:span><text:span text:style-name="T7"><text:s/>Handwriting Made Easy 1 Looped Style <text:s text:c="29"/>CJ Fallon</text:span></text:p>
      <text:p text:style-name="Normal"><text:span text:style-name="T8"><text:s text:c="15"/>Reading<text:s/></text:span><text:span text:style-name="T9">Zone-Two Little Frogs 1</text:span><text:span text:style-name="T10">st</text:span><text:span text:style-name="T11"><text:s/>class <text:s text:c="30"/>Folens</text:span></text:p>
      <text:p text:style-name="P12"><text:s text:c="15"/>Spellbound 1 <text:s text:c="75"/>CJ Fallon</text:p>
      <text:p text:style-name="P13"/>
      <text:p text:style-name="Normal"><text:span text:style-name="T14">Maths:</text:span><text:span text:style-name="T15"><text:s/>Master Your Maths 1 <text:s text:c="46"/></text:span><text:span text:style-name="T16"><text:s text:c="16"/>CJ Fallon</text:span></text:p>
      <text:p text:style-name="P17"><text:s text:c="13"/>Planet Maths 1st class Textbook <text:s text:c="43"/>Folens</text:p>
      <text:p text:style-name="P18"/>
      <text:p text:style-name="Normal"><text:span text:style-name="T19">Gaeilge:</text:span><text:span text:style-name="T20"><text:s text:c="2"/>Bua na Cainte 1 <text:s text:c="71"/>Edco</text:span></text:p>
      <text:p text:style-name="P21"/>
      <text:p text:style-name="Normal"><text:span text:style-name="T22">SESE:</text:span><text:span text:style-name="T23"><text:s/>Small World 2</text:span><text:span text:style-name="T24">nd</text:span><text:span text:style-name="T25"><text:s/>class – H</text:span><text:span text:style-name="T26">istory, Geography &amp; Science –Workbook and Project Copy<text:s/></text:span></text:p>
      <text:p text:style-name="P27"><text:s text:c="113"/>CJ Fallon</text:p>
      <text:p text:style-name="Normal"><text:span text:style-name="T28">Religion:</text:span><text:span text:style-name="T29"><text:s/>Grow in Love 3 <text:s text:c="52"/></text:span><text:span text:style-name="T30"><text:s text:c="16"/>Veritas</text:span></text:p>
      <text:p text:style-name="P31"/>
      <text:p text:style-name="Normal"><text:span text:style-name="T32">Stationery:</text:span><text:span text:style-name="T33"><text:s text:c="2"/>B4 Mesh Zippy Bag</text:span></text:p>
      <text:p text:style-name="P34"><text:s text:c="22"/>Learn to write Junior Copy Book 15mm wide ruling x 5</text:p>
      <text:p text:style-name="P35"><text:s text:c="21"/>Swing ‘n Clip File (A4) x4</text:p>
      <text:p text:style-name="P36"><text:s text:c="6"/><text:s text:c="15"/>Homework Journal CJ Fallon</text:p>
      <text:p text:style-name="P37">Pencil Case Contents:<text:s/></text:p>
      <text:p text:style-name="P38">Glue stick(Pritt Stick clear glue) x2, Pencils, (good quality, easy to sharpen), Sharpener, Rubber, Ruler, Twistables</text:p>
      <text:p text:style-name="P39">Can you please ensure all copies; books and materials are clearly marked<text:s/>with your child’s name. Children MUST have the contents of their pencil case in school each day.</text:p>
      <text:p text:style-name="P40"/>
      <text:p text:style-name="P41"/>
      <text:p text:style-name="P42"><text:span text:style-name="T43">2</text:span><text:span text:style-name="T44">nd</text:span><text:span text:style-name="T45"><text:s/>class Booklist 2019/2020</text:span></text:p>
      <text:soft-page-break/>
      <text:p text:style-name="P46">Class Teachers: Ms.D’Arcy &amp; Ms.McDevitt</text:p>
      <text:p text:style-name="Normal"><text:span text:style-name="T47">English:</text:span><text:span text:style-name="T48"><text:s/>Handwriting Made Easy 2 Looped Style <text:s text:c="25"/>CJ Fallon</text:span></text:p>
      <text:p text:style-name="Normal"><text:span text:style-name="T49"><text:s text:c="15"/>Reading Zone-The Green Genie 2</text:span><text:span text:style-name="T50">nd</text:span><text:span text:style-name="T51"><text:s/>class <text:s text:c="23"/>Folens</text:span></text:p>
      <text:p text:style-name="P52"><text:s text:c="15"/>Spellbound 2 <text:s text:c="72"/>CJ Fallon</text:p>
      <text:p text:style-name="P53"/>
      <text:p text:style-name="Normal"><text:span text:style-name="T54">Maths:</text:span><text:span text:style-name="T55"><text:s text:c="2"/>Master Your Maths 2 <text:s text:c="33"/></text:span><text:span text:style-name="T56"><text:s text:c="25"/>CJ Fallon</text:span></text:p>
      <text:p text:style-name="Normal"><text:span text:style-name="T57"><text:s text:c="15"/>Planet Maths 2</text:span><text:span text:style-name="T58">nd</text:span><text:span text:style-name="T59"><text:s/>class Textbook <text:s text:c="39"/>Folens</text:span></text:p>
      <text:p text:style-name="P60"/>
      <text:p text:style-name="Normal"><text:span text:style-name="T61">Gaeilge:</text:span><text:span text:style-name="T62"><text:s text:c="2"/>Bua na Cainte 1 <text:s text:c="66"/>Edco</text:span></text:p>
      <text:p text:style-name="P63"><text:s text:c="16"/>Gaeilge Ghasta<text:s/>Rang a 2 <text:s text:c="52"/>4Schools.ie</text:p>
      <text:p text:style-name="P64"/>
      <text:p text:style-name="Normal"><text:span text:style-name="T65">SESE:</text:span><text:span text:style-name="T66"><text:s/>Small World 2</text:span><text:span text:style-name="T67">nd</text:span><text:span text:style-name="T68"><text:s/>class – History, Geography &amp; Science –Workbook and Project Copy<text:s/></text:span></text:p>
      <text:p text:style-name="P69"><text:s text:c="94"/><text:s text:c="18"/>CJ Fallon</text:p>
      <text:p text:style-name="Normal"><text:span text:style-name="T70">Religion:</text:span><text:span text:style-name="T71"><text:s/>Grow in Love 3 <text:s text:c="67"/>Veritas</text:span></text:p>
      <text:p text:style-name="P72"><text:s text:c="16"/></text:p>
      <text:p text:style-name="Normal"/>
      <text:p text:style-name="Normal"><text:span text:style-name="T73">Stationery:</text:span><text:span text:style-name="T74"><text:s text:c="2"/>B4 Mesh Zippy Bag</text:span></text:p>
      <text:p text:style-name="P75"><text:s text:c="9"/><text:s text:c="13"/>Writing Copies A11 (88pages) x4</text:p>
      <text:p text:style-name="P76"><text:s text:c="22"/>Junior Sum Copy</text:p>
      <text:p text:style-name="P77"><text:s text:c="21"/>A5 hard back</text:p>
      <text:p text:style-name="P78"><text:s text:c="21"/>Homework Journal CJ Fallon</text:p>
      <text:p text:style-name="P79">Pencil Case Contents:<text:s/></text:p>
      <text:p text:style-name="P80">Glue stick(Pritt Stick clear glue) x2, Pencils, (good quality, easy<text:s/>to sharpen), Sharpener, Rubber, Ruler, Twistables</text:p>
      <text:p text:style-name="P81">Can you please ensure all copies; books and materials are clearly marked with your child’s name. Children MUST have the contents of their pencil case in school each day.</text:p>
      <text:p text:style-name="P82">Caroline’s Booklist 2019/2020</text:p>
      <text:soft-page-break/>
      <text:p text:style-name="P83">Class<text:s/>Teachers: Ms.D’Arcy &amp; Ms.McDevitt</text:p>
      <text:p text:style-name="Normal"><text:span text:style-name="T84">English:</text:span><text:span text:style-name="T85"><text:s/>Just Handwriting 1</text:span><text:span text:style-name="T86">st</text:span><text:span text:style-name="T87"><text:s/>class</text:span><text:span text:style-name="T88"><text:tab/></text:span><text:span text:style-name="T89"><text:tab/></text:span><text:span text:style-name="T90"><text:tab/></text:span><text:span text:style-name="T91"><text:tab/>educate.ie</text:span></text:p>
      <text:p text:style-name="P92"><text:s text:c="13"/></text:p>
      <text:p text:style-name="Normal"><text:span text:style-name="T93">Maths:</text:span><text:span text:style-name="T94"><text:s text:c="2"/>Planet Maths 2</text:span><text:span text:style-name="T95">nd</text:span><text:span text:style-name="T96"><text:s/>class Textbook <text:s text:c="39"/>Folens</text:span></text:p>
      <text:p text:style-name="P97"/>
      <text:p text:style-name="Normal"><text:span text:style-name="T98">Gaeilge:</text:span><text:span text:style-name="T99"><text:s text:c="2"/>Bua na Cainte 1<text:s/></text:span><text:span text:style-name="T100"><text:s text:c="66"/>Edco</text:span></text:p>
      <text:p text:style-name="P101"><text:s text:c="16"/></text:p>
      <text:p text:style-name="Normal"><text:span text:style-name="T102">SESE:</text:span><text:span text:style-name="T103"><text:s/>Small World 2</text:span><text:span text:style-name="T104">nd</text:span><text:span text:style-name="T105"><text:s/>class – History, Geography &amp; Science –Workbook and Project Copy<text:s/></text:span></text:p>
      <text:p text:style-name="P106"><text:s text:c="81"/><text:s text:c="31"/>CJ Fallon</text:p>
      <text:p text:style-name="Normal"><text:span text:style-name="T107">Religion:</text:span><text:span text:style-name="T108"><text:s/>Grow in Love 3 <text:s text:c="67"/>Veritas</text:span></text:p>
      <text:p text:style-name="P109"><text:s text:c="16"/></text:p>
      <text:p text:style-name="Normal"><text:span text:style-name="T110">Music:</text:span><text:span text:style-name="T111"><text:s/>Let’s Make Music 1 &amp; 2 (Music Activity Book for 1</text:span><text:span text:style-name="T112">st</text:span><text:span text:style-name="T113"><text:s/>&amp; 2</text:span><text:span text:style-name="T114">nd</text:span><text:span text:style-name="T115">) Edco</text:span></text:p>
      <text:p text:style-name="P116"/>
      <text:p text:style-name="Normal"><text:span text:style-name="T117">Stationery:</text:span><text:span text:style-name="T118"><text:s text:c="2"/>B4 Mesh Zippy</text:span><text:span text:style-name="T119"><text:s/>Bag</text:span></text:p>
      <text:p text:style-name="P120"><text:s text:c="22"/>Learn to write Junior Copy Book 15mm wide ruling x 4</text:p>
      <text:p text:style-name="P121"><text:s text:c="22"/>Writing Copy A11 (88pages) x1</text:p>
      <text:p text:style-name="P122"><text:s text:c="22"/>Junior Sum Copy</text:p>
      <text:p text:style-name="P123"><text:s text:c="21"/>A5 hard back</text:p>
      <text:p text:style-name="P124"><text:s text:c="21"/>Homework Journal CJ Fallon</text:p>
      <text:p text:style-name="P125">Pencil Case Contents:<text:s/></text:p>
      <text:p text:style-name="P126">Glue stick(Pritt Stick clear glue) x2, Pencils, (good quality, easy to sharpen), Sharpener, Rubber, Ruler, Twistables</text:p>
      <text:p text:style-name="P127">Can you please ensure all copies; books and materials are clearly marked with your child’s name. Children MUST have the<text:s/>contents of their pencil case in school each day.</text:p>
      <text:p text:style-name="P128"/>
      <text:p text:style-name="P129"/>
      <text:p text:style-name="P130">Michael’s Booklist 2019/2020</text:p>
      <text:soft-page-break/>
      <text:p text:style-name="P131">Class Teachers: Ms.D’Arcy &amp; Ms.McDevitt</text:p>
      <text:p text:style-name="Normal"><text:span text:style-name="T132">English:</text:span><text:span text:style-name="T133"><text:s text:c="2"/>Just Handwriting 1</text:span><text:span text:style-name="T134">st</text:span><text:span text:style-name="T135"><text:s/>class</text:span><text:span text:style-name="T136"><text:tab/></text:span><text:span text:style-name="T137"><text:tab/></text:span><text:span text:style-name="T138"><text:tab/></text:span><text:span text:style-name="T139"><text:tab/><text:s text:c="4"/>educate.ie</text:span></text:p>
      <text:p text:style-name="P140"><text:s text:c="13"/></text:p>
      <text:p text:style-name="Normal"><text:span text:style-name="T141">Maths:</text:span><text:span text:style-name="T142"><text:s text:c="2"/>Planet Maths 2</text:span><text:span text:style-name="T143">nd</text:span><text:span text:style-name="T144"><text:s/>class Textbook<text:s/></text:span><text:span text:style-name="T145"><text:s text:c="39"/>Folens</text:span></text:p>
      <text:p text:style-name="P146"/>
      <text:p text:style-name="Normal"><text:span text:style-name="T147">Gaeilge:</text:span><text:span text:style-name="T148"><text:s text:c="2"/>Bua na Cainte 1 <text:s text:c="66"/>Edco</text:span></text:p>
      <text:p text:style-name="P149"><text:s text:c="16"/></text:p>
      <text:p text:style-name="Normal"><text:span text:style-name="T150">SESE:</text:span><text:span text:style-name="T151"><text:s/>Small World 2</text:span><text:span text:style-name="T152">nd</text:span><text:span text:style-name="T153"><text:s/>class – History, Geography &amp; Science –Workbook and Project Copy<text:s/></text:span></text:p>
      <text:p text:style-name="P154"><text:s text:c="8"/><text:s text:c="104"/>CJ Fallon</text:p>
      <text:p text:style-name="Normal"><text:span text:style-name="T155">Religion:</text:span><text:span text:style-name="T156"><text:s/>Grow in Love 3 <text:s text:c="67"/>Veritas</text:span></text:p>
      <text:p text:style-name="P157"><text:s text:c="16"/></text:p>
      <text:p text:style-name="Normal"><text:span text:style-name="T158">Music:</text:span><text:span text:style-name="T159"><text:s/>Let’s Make Music 1</text:span><text:span text:style-name="T160"><text:s/>&amp; 2 (Music Activity Book for 1</text:span><text:span text:style-name="T161">st</text:span><text:span text:style-name="T162"><text:s/>&amp; 2</text:span><text:span text:style-name="T163">nd</text:span><text:span text:style-name="T164">) Edco</text:span></text:p>
      <text:p text:style-name="P165"/>
      <text:p text:style-name="Normal"><text:span text:style-name="T166">Stationery:</text:span><text:span text:style-name="T167"><text:s text:c="2"/>B4 Mesh Zippy Bag</text:span></text:p>
      <text:p text:style-name="P168"><text:s text:c="22"/>Learn to write Junior Copy Book 15mm wide ruling x 4</text:p>
      <text:p text:style-name="P169"><text:s text:c="22"/>Writing Copies A11 (88pages) x1</text:p>
      <text:p text:style-name="P170"><text:s text:c="22"/>Junior Sum Copy</text:p>
      <text:p text:style-name="P171"><text:s text:c="11"/><text:s text:c="10"/>A5 hard back</text:p>
      <text:p text:style-name="P172"><text:s text:c="21"/>Homework Journal CJ Fallon</text:p>
      <text:p text:style-name="P173">Pencil Case Contents:<text:s/></text:p>
      <text:p text:style-name="P174">Glue stick(Pritt Stick clear glue) x2, Pencils, (good quality, easy to sharpen), Sharpener, Rubber, Ruler, Twistables</text:p>
      <text:p text:style-name="P175">Can you please ensure all copies; books and<text:s/>materials are clearly marked with your child’s name. Children MUST have the contents of their pencil case in school each day.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</meta:initial-creator>
    <dc:creator>Stm</dc:creator>
    <meta:creation-date>2019-06-12T11:54:00Z</meta:creation-date>
    <dc:date>2019-06-25T12:15:00Z</dc:date>
    <meta:template xlink:href="Normal" xlink:type="simple"/>
    <meta:editing-cycles>3</meta:editing-cycles>
    <meta:editing-duration>PT60S</meta:editing-duration>
    <meta:document-statistic meta:page-count="4" meta:paragraph-count="11" meta:word-count="853" meta:character-count="5708" meta:row-count="40" meta:non-whitespace-character-count="4866"/>
  </office:meta>
</office:document-meta>
</file>